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plaatsen deur in draagmuur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Verplaatsen van deur in draagmuur</text:p>
            <text:p text:style-name="common-al">Locatie:	Koperwieklaan 14 te Bilthoven</text:p>
            <text:p text:style-name="common-al">Datum ontvangst:	27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plaatsen deur in draagmuur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78</meta:user-defined>
    <meta:user-defined meta:name="OVERHEIDop.GmbID/DC.identifier">gmb-2015-4987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CE 14</meta:user-defined>
    <meta:user-defined meta:name="OVERHEIDop.woonplaats">Bilthoven</meta:user-defined>
    <meta:user-defined meta:name="OVERHEIDop.straatnaam">Koperwie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163 459730</meta:user-defined>
    <meta:user-defined meta:name="OVERHEIDop.versieInformatie"/>
  </office:meta>
</office:document-meta>
</file>