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reiding van pand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Uitbreiding van het pand</text:p>
            <text:p text:style-name="common-al">Locatie:	Industrieweg 40 te Maartensdijk</text:p>
            <text:p text:style-name="common-al">Datum ontvangst:	1 juni 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987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reiding van pand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71</meta:user-defined>
    <meta:user-defined meta:name="OVERHEIDop.GmbID/DC.identifier">gmb-2015-4987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JX 40</meta:user-defined>
    <meta:user-defined meta:name="OVERHEIDop.woonplaats">Maartensdijk</meta:user-defined>
    <meta:user-defined meta:name="OVERHEIDop.straatnaam">Industri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020 463783</meta:user-defined>
    <meta:user-defined meta:name="OVERHEIDop.versieInformatie"/>
  </office:meta>
</office:document-meta>
</file>