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TSJERKEBUORREN 33 TE ALB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evel van een woning op het perceel Tsjerkebuorren 33 te Aldeboarn  (05-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987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7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7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TSJERKEBUORREN 33 TE ALBEBO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870</meta:user-defined>
    <meta:user-defined meta:name="OVERHEIDop.GmbID/DC.identifier">gmb-2015-49870</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5KG 33</meta:user-defined>
    <meta:user-defined meta:name="OVERHEIDop.woonplaats">Aldeboarn</meta:user-defined>
    <meta:user-defined meta:name="OVERHEIDop.straatnaam">Tsjerkebuorre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9096 562454</meta:user-defined>
    <meta:user-defined meta:name="OVERHEIDop.versieInformatie"/>
  </office:meta>
</office:document-meta>
</file>