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wijzigen aantal personen voor logies en ontbijt, Meerdijk 5, 1843 KB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mer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Bed &amp; Breakfast boerderij de Fryhof v.o.f., Meerdijk 5, (1843 KB) te Grootschermer, wijzigen van het aantal personen (was 12, nu 15 tot 20) waaraan logies en ontbijt kan worden aangebod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98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wijzigen aantal personen voor logies en ontbijt, Meerdijk 5, 1843 KB Groot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87</meta:user-defined>
    <meta:user-defined meta:name="OVERHEIDop.GmbID/DC.identifier">gmb-2015-498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3KB 5</meta:user-defined>
    <meta:user-defined meta:name="OVERHEIDop.woonplaats">Grootschermer</meta:user-defined>
    <meta:user-defined meta:name="OVERHEIDop.straatnaam">Mee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502 510058</meta:user-defined>
    <meta:user-defined meta:name="OVERHEIDop.versieInformatie"/>
  </office:meta>
</office:document-meta>
</file>