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uitbreiden bedrijfsgebouw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	Het uitbreiden van bestaand bedrijfsgebouw</text:p>
            <text:p text:style-name="common-al">Locatie:	Industrieweg 28 te Maartensdijk</text:p>
            <text:p text:style-name="common-al">Datum ontvangst:	01-06-2015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49869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86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86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uitbreiden bedrijfsgebouw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869</meta:user-defined>
    <meta:user-defined meta:name="OVERHEIDop.GmbID/DC.identifier">gmb-2015-49869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8JX 28</meta:user-defined>
    <meta:user-defined meta:name="OVERHEIDop.woonplaats">Maartensdijk</meta:user-defined>
    <meta:user-defined meta:name="OVERHEIDop.straatnaam">Industrie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0027 463722</meta:user-defined>
    <meta:user-defined meta:name="OVERHEIDop.versieInformatie"/>
  </office:meta>
</office:document-meta>
</file>