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ieringweg 1003, 2136 LL Zwaanshoek, J. den Breejen GWW b.v., het realiseren van een in- en uitrit , 08-06-2015, zaak 20496 (verleend op 29-08-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986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6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6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ieringweg 1003, 2136 LL Zwaanshoek, J. den Breejen GWW b.v., het realiseren van een in- en uitrit , 08-06-2015, zaak 20496 (verleend op 29-08-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68</meta:user-defined>
    <meta:user-defined meta:name="OVERHEIDop.GmbID/DC.identifier">gmb-2015-4986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L 1003</meta:user-defined>
    <meta:user-defined meta:name="OVERHEIDop.woonplaats">Zwaanshoek</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125 481023</meta:user-defined>
    <meta:user-defined meta:name="OVERHEIDop.versieInformatie"/>
  </office:meta>
</office:document-meta>
</file>