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regulier onderhoud en opnieuw inrichten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Regulier onderhoud en opnieuw inrichten</text:p>
            <text:p text:style-name="common-al">Locatie:	Dorpsweg 187 te Maartensdijk</text:p>
            <text:p text:style-name="common-al">Datum ontvangst:	30-05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986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6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6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regulier onderhoud en opnieuw inrichten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864</meta:user-defined>
    <meta:user-defined meta:name="OVERHEIDop.GmbID/DC.identifier">gmb-2015-49864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CD 187</meta:user-defined>
    <meta:user-defined meta:name="OVERHEIDop.woonplaats">Maartensdijk</meta:user-defined>
    <meta:user-defined meta:name="OVERHEIDop.straatnaam">Dorps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898 463550</meta:user-defined>
    <meta:user-defined meta:name="OVERHEIDop.versieInformatie"/>
  </office:meta>
</office:document-meta>
</file>