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overkapping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Een afdak aan de zijkant van het pand</text:p>
            <text:p text:style-name="common-al">Locatie:	Dorpsweg 153 te Maartensdijk</text:p>
            <text:p text:style-name="common-al">Datum ontvangst:	28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986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overkapping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62</meta:user-defined>
    <meta:user-defined meta:name="OVERHEIDop.GmbID/DC.identifier">gmb-2015-4986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CD 153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515 463447</meta:user-defined>
    <meta:user-defined meta:name="OVERHEIDop.versieInformatie"/>
  </office:meta>
</office:document-meta>
</file>