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Achterdijk 46 a en c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08-06-2015</text:span>
          </text:p>
            <text:p text:style-name="common-al">Activiteit: het herstellen van metselwerk aan de woning</text:p>
            <text:p text:style-name="common-al">WABO-nummer: 2015072</text:p>
            <text:p text:style-name="common-al">Bestuursorgaan: college van burgemeester en wethouders </text:p>
            <text:p text:style-name="common-al">Datum verzending besluit: 04-06-2015 </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49854</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54</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54</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Achterdijk 46 a en c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8</meta:user-defined>
    <meta:user-defined meta:name="OVERHEIDop.publicationIssue">49854</meta:user-defined>
    <meta:user-defined meta:name="OVERHEIDop.GmbID/DC.identifier">gmb-2015-49854</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op.woonplaats">Odijk</meta:user-defined>
    <meta:user-defined meta:name="OVERHEIDop.straatnaam">Achterdijk</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628 450311</meta:user-defined>
    <meta:user-defined meta:name="OVERHEIDop.versieInformatie"/>
  </office:meta>
</office:document-meta>
</file>