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28 mei 2015, Kinderclub de Klomp, het houden van een paasvuur in week 35 2015 aan de Notewei/Padwei te Ovezande, kadastraal bekend gemeente Borsele L 1094.</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www.borsele.nl/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4985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49853</meta:user-defined>
    <meta:user-defined meta:name="OVERHEIDop.GmbID/DC.identifier">gmb-2015-4985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