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Marietjespad 29: verlengen bestaande dakopbouw, ontvangstdatum: 02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852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5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5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Marietjespad 29: verlengen bestaande dakopbouw, ontvangstdatum: 02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852</meta:user-defined>
    <meta:user-defined meta:name="OVERHEIDop.GmbID/DC.identifier">gmb-2015-4985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BN 29</meta:user-defined>
    <meta:user-defined meta:name="OVERHEIDop.woonplaats">Middelharnis</meta:user-defined>
    <meta:user-defined meta:name="OVERHEIDop.straatnaam">Marietjespa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74 419244</meta:user-defined>
    <meta:user-defined meta:name="OVERHEIDop.versieInformatie"/>
  </office:meta>
</office:document-meta>
</file>