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Ritzema Bosweg 63: Verleende omgevingsvergunning, kappen van 3 berk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Ritzema Bosweg 63, kappen van 3 berken, WABO-2015-0053, verzenddatum 04-06-2015</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49851</text:span><text:line-break/><text:date style:data-style-name="dag" text:fixed="true" text:date-value="2015-06-09"/><text:line-break/><text:date style:data-style-name="jaar" text:fixed="true" text:date-value="2015-06-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851</text:span><text:date style:data-style-name="nicedate" text:fixed="true" text:date-value="2015-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851</text:span><text:date style:data-style-name="nicedate" text:fixed="true" text:date-value="2015-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itzema Bosweg 63: Verleende omgevingsvergunning, kappen van 3 berk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9</meta:user-defined>
    <meta:user-defined meta:name="OVERHEIDop.publicationIssue">49851</meta:user-defined>
    <meta:user-defined meta:name="OVERHEIDop.GmbID/DC.identifier">gmb-2015-49851</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6BD 63</meta:user-defined>
    <meta:user-defined meta:name="OVERHEIDop.woonplaats">Wageningen</meta:user-defined>
    <meta:user-defined meta:name="OVERHEIDop.straatnaam">Ritzema Bosweg</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06-04</meta:user-defined>
    <meta:user-defined meta:name="OVERHEID.EPSG28992/DC.spatial">175149 442553</meta:user-defined>
    <meta:user-defined meta:name="OVERHEIDop.versieInformatie"/>
  </office:meta>
</office:document-meta>
</file>