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veen - de Marke ong.: voor het bouwen van een woning met berg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het perceel kadastraal bekend gemeente Dalen, sectie L, nr. 1213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juni 2015</text:p>
            <text:p text:style-name="common-al"/>
            <text:p text:style-name="last-al">zaak-302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9847</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47</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47</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veen - de Marke ong.: voor het bouwen van een woning met 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847</meta:user-defined>
    <meta:user-defined meta:name="OVERHEIDop.GmbID/DC.identifier">gmb-2015-4984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Dalerveen</meta:user-defined>
    <meta:user-defined meta:name="OVERHEIDop.straatnaam">De Marke</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065 524598</meta:user-defined>
    <meta:user-defined meta:name="OVERHEIDop.versieInformatie"/>
  </office:meta>
</office:document-meta>
</file>