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choonoord - Alle Boelensstraat ong.: voor de nieuwbouw van een wo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Sleen, sectie A, nr. 5744</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 juni 2015</text:p>
            <text:p text:style-name="common-al"/>
            <text:p text:style-name="last-al">zaak-3009-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49846</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46</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46</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onoord - Alle Boelensstraat ong.: voor de nieuwbouw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49846</meta:user-defined>
    <meta:user-defined meta:name="OVERHEIDop.GmbID/DC.identifier">gmb-2015-49846</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Schoonoord</meta:user-defined>
    <meta:user-defined meta:name="OVERHEIDop.straatnaam">Alle Boelens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6847 541188</meta:user-defined>
    <meta:user-defined meta:name="OVERHEIDop.versieInformatie"/>
  </office:meta>
</office:document-meta>
</file>