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rotonde Graan voor Visch (L7526), Hoofddorp, Gemeente Haarlemmermeer, het plaatsen van een kunstwerk, 08-06-2015, zaak 19160 (verleend op 01-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83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3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3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rotonde Graan voor Visch (L7526), Hoofddorp, Gemeente Haarlemmermeer, het plaatsen van een kunstwerk, 08-06-2015, zaak 19160 (verleend op 01-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36</meta:user-defined>
    <meta:user-defined meta:name="OVERHEIDop.GmbID/DC.identifier">gmb-2015-498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Graan voor Visch|0</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26 479000</meta:user-defined>
    <meta:user-defined meta:name="OVERHEIDop.versieInformatie"/>
  </office:meta>
</office:document-meta>
</file>