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elding artikel 8.41 Wet milieubeheer, uitbreiding bouw ligboxenstal voor 88 melk- en kalfkoeien, Westdijk 13, 1847 LH Zuid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ermer maken ter uitvoering van de Wet milieubeheer bekend dat op grond van artikel 8.41 van deze wet de volgende melding is ontvangen:</text:p>
            <text:p text:style-name="common-al"/>
            <text:p text:style-name="common-al">
            <text:span text:style-name="nadrukvet">Activiteitenbesluit milieubeheer </text:span>
          </text:p>
            <text:p text:style-name="common-al"/>
            <text:list text:style-name="id1-3-2-1-1-5">
              <text:list-item text:style-override="id1-3-2-1-1-5-1">
                <text:number>1.</text:number>
                <text:p text:style-name="al">Firma De Koning, Westdijk 13 (1847 LH) te Zuidschermer, uitbreiding met de bouw van een ligboxenstal voor 88 melk- en kalfkoei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Informatie:</text:span>
          </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98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uitbreiding bouw ligboxenstal voor 88 melk- en kalfkoeien, Westdijk 13, 1847 LH Zuidscherm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983</meta:user-defined>
    <meta:user-defined meta:name="OVERHEIDop.GmbID/DC.identifier">gmb-2015-4983</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7LH 13</meta:user-defined>
    <meta:user-defined meta:name="OVERHEIDop.woonplaats">Zuidschermer</meta:user-defined>
    <meta:user-defined meta:name="OVERHEIDop.straatnaam">West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059 513986</meta:user-defined>
    <meta:user-defined meta:name="OVERHEIDop.versieInformatie"/>
  </office:meta>
</office:document-meta>
</file>