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Structuurb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3 januari 2015 de navolgende ontheffing hebben verleend. Het besluit is op 15 januari 2015 verzonden aan de aanvrager.</text:p>
            <text:p text:style-name="common-al">•Bouwbord plaatsen, Structuurbaan, 12 januari tot uiterlijk 31 juli 2015, zaaknummer 487959.</text:p>
            <text:p text:style-name="common-al">Om te informeren over de vervanging van de Overeindsebrug van Rijkswaterstaat.</text:p>
            <text:p text:style-name="common-al">
            <text:span text:style-name="nadrukvet">Inzagetermijn</text:span>
          </text:p>
            <text:p text:style-name="common-al">Met ingang van 16 januari 2015 tot en met 26 febr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98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Structuur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982</meta:user-defined>
    <meta:user-defined meta:name="OVERHEIDop.GmbID/DC.identifier">gmb-2015-4982</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12</meta:user-defined>
    <meta:user-defined meta:name="xs:date/OVERHEIDop.einddatum">2015-07-31</meta:user-defined>
    <meta:user-defined meta:name="OVERHEIDop.externeBijlage">exb-2015-1557</meta:user-defined>
    <meta:user-defined meta:name="OVERHEID.Gemeente/DC.spatial">Nieuwegein</meta:user-defined>
    <meta:user-defined meta:name="OVERHEIDop.versieInformatie"/>
  </office:meta>
</office:document-meta>
</file>