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uitbreiding bestaande melkrundveestal, Oosternotweg 9, 1646 W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ermer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Rombou, Oosternotweg 9 (1646 WL) te Ursem, uitbreiding, het verlengen van de bestaande melkrundveestal met 20 mete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98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uitbreiding bestaande melkrundveestal, Oosternotweg 9, 1646 WL Urs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81</meta:user-defined>
    <meta:user-defined meta:name="OVERHEIDop.GmbID/DC.identifier">gmb-2015-498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46WL 9</meta:user-defined>
    <meta:user-defined meta:name="OVERHEIDop.woonplaats">Ursem Gem. s</meta:user-defined>
    <meta:user-defined meta:name="OVERHEIDop.straatnaam">Oosterno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0228 514390</meta:user-defined>
    <meta:user-defined meta:name="OVERHEIDop.versieInformatie"/>
  </office:meta>
</office:document-meta>
</file>