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Westdijk 6a: vernieuwen dak en plaatsen zonnecollectoren, ontvangstdatum: 28/05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49809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0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809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 Dirksland, Westdijk 6a: vernieuwen dak en plaatsen zonnecollectoren, ontvangstdatum: 28/05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9809</meta:user-defined>
    <meta:user-defined meta:name="OVERHEIDop.GmbID/DC.identifier">gmb-2015-49809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LM 6a</meta:user-defined>
    <meta:user-defined meta:name="OVERHEIDop.woonplaats">Dirksland</meta:user-defined>
    <meta:user-defined meta:name="OVERHEIDop.straatnaam">Westdij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65306 415284</meta:user-defined>
    <meta:user-defined meta:name="OVERHEIDop.versieInformatie"/>
  </office:meta>
</office:document-meta>
</file>