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Verleende omgevingsvergunning (uitgebreide procedure), Roerdompstraat 14, 1171 HC Badhoevedorp, Stichting Meer Primair, het oprichten van een basisschool : de Oranje Nassauschool en het brandveilig gebruik daarvan (aspecten bouwen, planologisch strijdig gebruik, brandveilig gebruiken van het gebouw, maken van een uitweg en werk of werkzaamheden uitvoeren), 08-06-2015, 2014-0033594 (verleend op 04-06-20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besluit en de bijbehorende stukken liggen een dag na publicatie gedurende zes weken ter inzage bij: de gemeente Haarlemmermeer, Raadhuisplein 1 te Hoofddorp op maandag tot en met vrijdag van 9.00-13.00 uur. Op afspraak zijn de stukken ook in te zien van 13.00 tot 170 uur en dinsdagavond tot 20.00 uur, tel. 0900-1852. Voor nadere informatie kunt u een e-mail sturen naar wabo@odnzkg.nl ter attentie van mevrouw E. Oosterhuis.</text:p>
            <text:p text:style-name="common-al">
            <text:span text:style-name="nadrukvet">Beroep</text:span>
          </text:p>
            <text:p text:style-name="common-al">Tegen het besluit kan binnen zes weken na bekendmaking beroep worden aangetekend. Het beroepsschrift moet worden ingediend bij Rechtbank Noord-Holland, sector Bestuursrecht, Postbus 1621, 2003 BR Haarlem. De beschikking treedt in werking nadat de termijn voor het indienen van een beroepsschrift is verstreken. U kunt- met DigiD - ook digitaal beroep indienen bij genoemde rechtbank via http://loket.rechtspraak.nl/bestuursrecht. Hebben u of derde belanghebbenden er veel belang bij dat dit besluit niet in werking treedt, dan kan een voorlopige voorziening worden gevraagd bij de voorzieningenrechter van de Rechtbank Noord-Holland, sector bestuursrecht, Postbus 1621, 2003 BR Haarlem. Wanneer een voorlopige voorziening wordt aangevraagd treedt de beschikking pas in werking nadat hierover een beslissing is genomen. Een voorlopige voorziening kunt u - met DigiD - ook digitaal indienen bij genoemde rechtbank via http://loket.rechtspraak.nl/bestuur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49806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0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06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Roerdompstraat 14, 1171 HC Badhoevedorp, Stichting Meer Primair, het oprichten van een basisschool : de Oranje Nassauschool en het brandveilig gebruik daarvan (aspecten bouwen, planologisch strijdig gebruik, brandveilig gebruiken van het gebouw, maken van een uitweg en werk of werkzaamheden uitvoeren), 08-06-2015, 2014-0033594 (verleend op 04-06-2015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806</meta:user-defined>
    <meta:user-defined meta:name="OVERHEIDop.GmbID/DC.identifier">gmb-2015-49806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71HC 14</meta:user-defined>
    <meta:user-defined meta:name="OVERHEIDop.woonplaats">Badhoevedorp</meta:user-defined>
    <meta:user-defined meta:name="OVERHEIDop.straatnaam">Roerdomp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13899 483399</meta:user-defined>
    <meta:user-defined meta:name="OVERHEIDop.versieInformatie"/>
  </office:meta>
</office:document-meta>
</file>