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sstraat 126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sstraat 126 6071 PZ, te Swalmen: het ambtshalve aanpassen van de voorschriften voor de propaanflessen vulinstallatie van de omgevingsvergunning voor het in werking hebben van een supermarkt met een propaantank en een propaanflessen vulinstallaties. </text:p>
            <text:p text:style-name="common-al">
            <text:span text:style-name="nadrukvet">Activiteit(en):</text:span>
          </text:p>
            <text:p text:style-name="common-al">Exploiteren inrichting (het wijzigen van de voorschriften voor de propaanflessen vulinstallatie).</text:p>
            <text:p text:style-name="common-al">
            <text:span text:style-name="nadrukvet">Wet algemene bepalingen omgevingsrecht / Uitgebreide voorbereidingsprocedure</text:span>
          </text:p>
            <text:p text:style-name="common-al">Het ontwerpbesluit en de bijbehorende stukken liggen van 10 juni tot en met 21 juli 2015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text:p>
            <text:p text:style-name="last-al">Wij maken u erop attent dat in beginsel slechts beroep tegen de uiteindelijke beschikking kan worden ingediend door een belanghebbende die tijdig een zienswijze heeft ingebracht over het ontwerpbesluit. Voor meer informatie kunt u contact opnemen met de behandelend ambtenaar, telefoon (0475) 35923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9799</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99</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99</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sstraat 126 - Ontwerp-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9799</meta:user-defined>
    <meta:user-defined meta:name="OVERHEIDop.GmbID/DC.identifier">gmb-2015-4979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PZ 126</meta:user-defined>
    <meta:user-defined meta:name="OVERHEIDop.woonplaats">Swalmen</meta:user-defined>
    <meta:user-defined meta:name="OVERHEIDop.straatnaam">Bosstraat</meta:user-defined>
    <meta:user-defined meta:name="OVERHEID.Gemeente/OVERHEID.authority">Roermond</meta:user-defined>
    <meta:user-defined meta:name="OVERHEIDgvop.Informatietype/DC.type">Beschikkingen | aanvraag</meta:user-defined>
    <meta:user-defined meta:name="OVERHEID.Gemeente/DCTERMS.publisher">Roermond</meta:user-defined>
    <meta:user-defined meta:name="xs:date/OVERHEIDop.startdatum">2015-06-09</meta:user-defined>
    <meta:user-defined meta:name="xs:date/OVERHEIDop.einddatum">2015-07-22</meta:user-defined>
    <meta:user-defined meta:name="OVERHEID.EPSG28992/DC.spatial">203415 360367</meta:user-defined>
    <meta:user-defined meta:name="OVERHEIDop.versieInformatie"/>
  </office:meta>
</office:document-meta>
</file>