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OMGEVINGSVERGUNNING, TJONGERVALLEI 9 TE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vergroten van een stal en het veranderen van een milieu-inrichting op het perceel Tjongervallei 9 te Oudehorne.</text:p>
            <text:p text:style-name="tussenkopcur">Ter inzage </text:p>
            <text:p text:style-name="common-al">De ontwerpbeschikking alsmede de daarbij behorende stukken liggen van 11 juni 2015 tot en met 22 juli 2015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979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9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9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, TJONGERVALLEI 9 TE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796</meta:user-defined>
    <meta:user-defined meta:name="OVERHEIDop.GmbID/DC.identifier">gmb-2015-4979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ehorne</meta:user-defined>
    <meta:user-defined meta:name="OVERHEIDop.straatnaam">Tjongervallei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2909 551706</meta:user-defined>
    <meta:user-defined meta:name="OVERHEIDop.versieInformatie"/>
  </office:meta>
</office:document-meta>
</file>