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chipperswal 3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 </text:p>
            <text:p text:style-name="common-al">ingevolge het Besluit mobiel breken bouw- en sloopafval:</text:p>
            <text:p text:style-name="last-al">Laarakkers BV voor het veranderen van een in werking zijnde mobiele puinbreker gelegen aan de Schipperswal 3, 6041 TC te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49787</text:span><text:line-break/><text:date style:data-style-name="dag" text:fixed="true" text:date-value="2015-06-09"/><text:line-break/><text:date style:data-style-name="jaar" text:fixed="true" text:date-value="2015-06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787</text:span><text:date style:data-style-name="nicedate" text:fixed="true" text:date-value="2015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787</text:span><text:date style:data-style-name="nicedate" text:fixed="true" text:date-value="2015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chipperswal 3 -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9</meta:user-defined>
    <meta:user-defined meta:name="OVERHEIDop.publicationIssue">49787</meta:user-defined>
    <meta:user-defined meta:name="OVERHEIDop.GmbID/DC.identifier">gmb-2015-49787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1TC 1</meta:user-defined>
    <meta:user-defined meta:name="OVERHEIDop.woonplaats">Roermond</meta:user-defined>
    <meta:user-defined meta:name="OVERHEIDop.straatnaam">Schipperswal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06-09</meta:user-defined>
    <meta:user-defined meta:name="xs:date/OVERHEIDop.einddatum">2015-07-08</meta:user-defined>
    <meta:user-defined meta:name="OVERHEID.EPSG28992/DC.spatial">196832 357026</meta:user-defined>
    <meta:user-defined meta:name="OVERHEIDop.versieInformatie"/>
  </office:meta>
</office:document-meta>
</file>