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Nieuwe-Tonge, Oudelandsedijk 10a: realisatie tankopslag en buitenwasplaats, ontvangstdatum: 28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786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8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86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Nieuwe-Tonge, Oudelandsedijk 10a: realisatie tankopslag en buitenwasplaats, ontvangstdatum: 28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786</meta:user-defined>
    <meta:user-defined meta:name="OVERHEIDop.GmbID/DC.identifier">gmb-2015-4978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LR 10a</meta:user-defined>
    <meta:user-defined meta:name="OVERHEIDop.woonplaats">Nieuwe-Tonge</meta:user-defined>
    <meta:user-defined meta:name="OVERHEIDop.straatnaam">Oudelands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1607 414744</meta:user-defined>
    <meta:user-defined meta:name="OVERHEIDop.versieInformatie"/>
  </office:meta>
</office:document-meta>
</file>