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uitgebreide procedure voor Westeinde 62 Enkhuiz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een aanvraag ontvangen van Syngenta Seeds B.V., Westeinde 62, 1601 BK Enkhuizen, voor een omgevingsvergunning voor een omgevingsvergunning voor het uitbreiden van een productieruimte bestaande uit bouwen en milieu (revisie).</text:p>
            <text:p text:style-name="tussenkopcur">Inzage: Het college is voornemens medewerking te verlenen aan de toestemming en hiermee verband houdende omgevingsvergunning. De ontwerpbeschikkingen en de daarop betrekking hebbende stukken liggen in het kader van afdeling 3:4 Algemene wet bestuursrecht met ingang van de dag na deze publicatie gedurende zes weken voor een ieder ter inzage bij het loket Bouwen &amp; Wonen in het stadskantoor, Hoogstraat 11. </text:p>
            <text:p text:style-name="tussenkopcur">Zienswijze: gedurende de termijn van ter inzage ligging kan een ieder hun zienswijze omtrent deze ontwerpbeschikking (mondeling of schriftelijk) kenbaar maken aan burgemeester en wethouders. Voor het geven van een mondelinge zienswijze kunt u contact opnemen met Bouw- en woningtoezicht tel.: (0228) 36 01 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977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7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7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voor Westeinde 6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72</meta:user-defined>
    <meta:user-defined meta:name="OVERHEIDop.GmbID/DC.identifier">gmb-2015-49772</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BK 62</meta:user-defined>
    <meta:user-defined meta:name="OVERHEIDop.woonplaats">Enkhuizen</meta:user-defined>
    <meta:user-defined meta:name="OVERHEIDop.straatnaam">Westeinde</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6-10</meta:user-defined>
    <meta:user-defined meta:name="xs:date/OVERHEIDop.einddatum">2015-07-22</meta:user-defined>
    <meta:user-defined meta:name="OVERHEID.EPSG28992/DC.spatial">147175 523750</meta:user-defined>
    <meta:user-defined meta:name="OVERHEIDop.versieInformatie"/>
  </office:meta>
</office:document-meta>
</file>