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e-Tonge, Oudelandsedijk 5  - Open dag Loonbedrijf van der Sluijs, op 24 januari 2015 van 10:00-16:00, verzenddatum: 12/0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977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7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7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e-Tonge, Oudelandsedijk 5  - Open dag Loonbedrijf van der Sluijs, op 24 januari 2015 van 10:00-16:00, verzenddatum: 12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4977</meta:user-defined>
    <meta:user-defined meta:name="OVERHEIDop.GmbID/DC.identifier">gmb-2015-4977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LN 5a</meta:user-defined>
    <meta:user-defined meta:name="OVERHEIDop.woonplaats">Oude-Tonge</meta:user-defined>
    <meta:user-defined meta:name="OVERHEIDop.straatnaam">Oudelandse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4404 413051</meta:user-defined>
    <meta:user-defined meta:name="OVERHEIDop.versieInformatie"/>
  </office:meta>
</office:document-meta>
</file>