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yz &amp; Girlz, viering jubileum en afsluiting Grotestraat (Wehl) op 12 september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Boyz &amp; Girlz voor de viering van het 12 1/5 jarig bestaan op 12 september 2015. Er wordt een springkussen, kramen en catwalk  geplaatst. Ook is er muziek. Daarom is de Grotestraat afgesloten van 10.00 uur tot 16.00 uur op 12 september 2015.</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49766</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66</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66</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yz &amp; Girlz, viering jubileum en afsluiting Grotestraat (Wehl) op 12 september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9766</meta:user-defined>
    <meta:user-defined meta:name="OVERHEIDop.GmbID/DC.identifier">gmb-2015-49766</meta:user-defined>
    <meta:user-defined meta:name="OVERHEID.Gemeente/DC.creator">Doetinchem</meta:user-defined>
    <meta:user-defined meta:name="OVERHEID.TaxonomieBeleidsagenda/OVERHEID.category">Economie | Ondernemen</meta:user-defined>
    <meta:user-defined meta:name="OVERHEIDop.referentienummer">15zk01290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31AE 7</meta:user-defined>
    <meta:user-defined meta:name="OVERHEIDop.woonplaats">Wehl</meta:user-defined>
    <meta:user-defined meta:name="OVERHEIDop.straatnaam">Grote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9-12</meta:user-defined>
    <meta:user-defined meta:name="xs:date/OVERHEIDop.einddatum">2015-09-12</meta:user-defined>
    <meta:user-defined meta:name="OVERHEID.EPSG28992/DC.spatial">211592 441820</meta:user-defined>
    <meta:user-defined meta:name="OVERHEIDop.versieInformatie"/>
  </office:meta>
</office:document-meta>
</file>