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s Gravenhof ong (Hof van Heeckeren), het verbouwen va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765</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5</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765</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s Gravenhof ong (Hof van Heeckeren), het verbouwen v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765</meta:user-defined>
    <meta:user-defined meta:name="OVERHEIDop.GmbID/DC.identifier">gmb-2015-4976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0251 461568</meta:user-defined>
    <meta:user-defined meta:name="OVERHEIDop.versieInformatie"/>
  </office:meta>
</office:document-meta>
</file>