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eschikking maatwerkvoorschriften zonebeheer Bijsterhuizen 2007 – 2023,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Bijsterhuizen 2007 – 2023, 6604 LH Wijchen, maatwerkvoorschriften geluid, 27 mei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text:span>
            <text:span text:style-name="nadrukvet">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span text:style-name="nadrukvet"/><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6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maatwerkvoorschriften zonebeheer Bijsterhuizen 2007 – 202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64</meta:user-defined>
    <meta:user-defined meta:name="OVERHEIDop.GmbID/DC.identifier">gmb-2015-4976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H 2007</meta:user-defined>
    <meta:user-defined meta:name="OVERHEIDop.woonplaats">Wijchen</meta:user-defined>
    <meta:user-defined meta:name="OVERHEIDop.straatnaam">Bijsterhuizen|2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80278 426479</meta:user-defined>
    <meta:user-defined meta:name="OVERHEIDop.versieInformatie"/>
  </office:meta>
</office:document-meta>
</file>