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lstweg 8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Elstweg 8A, 6601 AC Wijchen, het afwijken van het bestemmingsplan in verband met de afstand van de carport voor de voorgevel, en het bouwen van een carport en luifel, 3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6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stweg 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63</meta:user-defined>
    <meta:user-defined meta:name="OVERHEIDop.GmbID/DC.identifier">gmb-2015-497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C 8a</meta:user-defined>
    <meta:user-defined meta:name="OVERHEIDop.woonplaats">Wijchen</meta:user-defined>
    <meta:user-defined meta:name="OVERHEIDop.straatnaam">Elst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8163 424748</meta:user-defined>
    <meta:user-defined meta:name="OVERHEIDop.versieInformatie"/>
  </office:meta>
</office:document-meta>
</file>