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urseweg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Leurseweg 12, 6601 ZZ Wijchen, het aanpassen van een bestaande antenne-installatie en het aanpassen van een bestaande antenne-installatie bij een gemeentelijk monument, 29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5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59</meta:user-defined>
    <meta:user-defined meta:name="OVERHEIDop.GmbID/DC.identifier">gmb-2015-4975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2</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6908 425239</meta:user-defined>
    <meta:user-defined meta:name="OVERHEIDop.versieInformatie"/>
  </office:meta>
</office:document-meta>
</file>