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ootestraat ongenummerd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/ of het college van burgemeester en wethouders van Wijchen op genoemde datum verzonden naar de betreffende aanvrager:</text:p>
            <text:p text:style-name="common-al">Grootestraat (vanaf Molendijk tot Kruisstraat), 6634 AC Batenburg (aangrenzende postcode), evenementenvergunning, en besluit tijdelijke verkeersmaatregelen voor stadsontbijt Batenburg op 13 juni 2015, verleend op 2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75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5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rootestraat ongenummerd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51</meta:user-defined>
    <meta:user-defined meta:name="OVERHEIDop.GmbID/DC.identifier">gmb-2015-4975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34AC 27</meta:user-defined>
    <meta:user-defined meta:name="OVERHEIDop.woonplaats">Batenburg</meta:user-defined>
    <meta:user-defined meta:name="OVERHEIDop.straatnaam">Groote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1747 425983</meta:user-defined>
    <meta:user-defined meta:name="OVERHEIDop.versieInformatie"/>
  </office:meta>
</office:document-meta>
</file>