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windturbine op de locatie Grote Sloot 158, 1752 JP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5-0083</text:p>
            <text:p text:style-name="common-al">Verzonden: 4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9747</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47</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47</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van een windturbine op de locatie Grote Sloot 158, 1752 JP in Sint Maartens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747</meta:user-defined>
    <meta:user-defined meta:name="OVERHEIDop.GmbID/DC.identifier">gmb-2015-4974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JP 158</meta:user-defined>
    <meta:user-defined meta:name="OVERHEIDop.woonplaats">Sint Maartens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120 531925</meta:user-defined>
    <meta:user-defined meta:name="OVERHEIDop.versieInformatie"/>
  </office:meta>
</office:document-meta>
</file>