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RP) gemeente Wag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ageningen;</text:p>
              <text:p text:style-name="al">gelezen het voorstel van het college van burgemeester en wethouders aan de raad van 14 april 2015;</text:p>
              <text:p text:style-name="al">gelet op artikel 3.8 en 3.9 van de Wet Basisregistratie personen (Wbrp)</text:p>
              <text:p text:style-name="al">Besluit</text:p>
              <text:list text:style-name="id1-3-2-2-1-2-5">
                <text:list-item text:style-override="id1-3-2-2-1-2-5-1">
                  <text:number>1.</text:number>
                  <text:p text:style-name="al">De Verordening gegevensverstrekking basisregistratie personen van de gemeente Wageningen vast te stellen;</text:p>
                </text:list-item>
                <text:list-item text:style-override="id1-3-2-2-1-2-5-2">
                  <text:number>2.</text:number>
                  <text:p text:style-name="al">Vast te stellen dat het besluit tot vaststelling van de Verordening gegevensverstrekking basisregistratie van de gemeente Wageningen een referendabel besluit is in de zin van de Referendumverordening Wageningen 2006; </text:p>
                </text:list-item>
                <text:list-item text:style-override="id1-3-2-2-1-2-5-3">
                  <text:number>3.</text:number>
                  <text:p text:style-name="al">De oude GBA verordening, met terugwerkende kracht per 6 januari 2014, in te trekken.</text:p>
                </text:list-item>
              </text:list>
            </text:section>
            <text:section text:name="artikel_id1-3-2-2-1-3" text:style-name="artikel">
              <text:p text:style-name="artikel_kop_titel"><text:span text:style-name="artikel_kop_label">Artikel</text:span> <text:span text:style-name="artikel_kop_nr">1:</text:span> Verstrekkingen aan een orgaan van de gemeente</text:p>
              <text:list text:style-name="id1-3-2-2-1-3-2">
                <text:list-item text:style-override="id1-3-2-2-1-3-2">
                  <text:number>1.</text:number>
                  <text:p text:style-name="al">Het college van burgemeester en wethouders verstrekt aan een overheidsorgaan gegevens uit de basisregistratie, voor zover dit is bepaald bij nadere regeling (zie bijlage 1) van het college.</text:p>
                </text:list-item>
                <text:list-item text:style-override="id1-3-2-2-1-3-3">
                  <text:number>2.</text:number>
                  <text:p text:style-name="al">De verstrekking van gegevens betreft de volgende wijzen van verstrekking:</text:p>
                  <text:list text:style-name="id1-3-2-2-1-3-3-3">
                    <text:list-item text:style-override="id1-3-2-2-1-3-3-3-1">
                      <text:number>a.</text:number>
                      <text:p text:style-name="al">rechtstreeks;</text:p>
                    </text:list-item>
                    <text:list-item text:style-override="id1-3-2-2-1-3-3-3-2">
                      <text:number>b.</text:number>
                      <text:p text:style-name="al">ad hoc;</text:p>
                    </text:list-item>
                    <text:list-item text:style-override="id1-3-2-2-1-3-3-3-3">
                      <text:number>c.</text:number>
                      <text:p text:style-name="al">spontaan;</text:p>
                    </text:list-item>
                    <text:list-item text:style-override="id1-3-2-2-1-3-3-3-4">
                      <text:number>d.</text:number>
                      <text:p text:style-name="al">selectie;</text:p>
                    </text:list-item>
                  </text:list>
                </text:list-item>
              </text:list>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
                  <text:list text:style-name="id1-3-2-2-1-4-2-2">
                    <text:list-item text:style-override="id1-3-2-2-1-4-2-2-1">
                      <text:number>1.</text:number>
                      <text:p text:style-name="al">Het college van burgemeester en wethouders kan overeenkomstig artikel 3.9 van de Wet basisregistratie personen, op verzoek van een derde aan hem gegevens verstrekken uit de basisregistratie personen als:</text:p>
                    </text:list-item>
                    <text:list-item text:style-override="id1-3-2-2-1-4-2-2-2">
                      <text:number>a.</text:number>
                      <text:p text:style-name="al">de derde voorafgaande schriftelijke toestemming heeft van de ingeschrevene over wie gegevens worden verstrekt, of</text:p>
                    </text:list-item>
                    <text:list-item text:style-override="id1-3-2-2-1-4-2-2-3">
                      <text:number>b.</text:number>
                      <text:p text:style-name="al">de verstrekking in overeenstemming is met het bepaalde krachtens het derde lid;</text:p>
                    </text:list-item>
                  </text:list>
                  <text:list text:style-name="id1-3-2-2-1-4-2-3">
                    <text:list-item text:style-override="id1-3-2-2-1-4-2-3-1">
                      <text:number>2.</text:number>
                      <text:p text:style-name="al">Verstrekking overeenkomstig het eerste lid, aanhef en onder b, vindt enkel plaats voor zover deze noodzakelijk is voor de behartiging van het gerechtvaardigd belang van de derde en het belang of de fundamentele rechten en vrijheden van de ingeschrevene niet aan de verstrekking in de weg staan;</text:p>
                    </text:list-item>
                    <text:list-item text:style-override="id1-3-2-2-1-4-2-3-2">
                      <text:number>3.</text:number>
                      <text:p text:style-name="al">Het college van burgemeester en wethouders wijst aan:</text:p>
                      <text:list text:style-name="id1-3-2-2-1-4-2-3-2-3">
                        <text:list-item text:style-override="id1-3-2-2-1-4-2-3-2-3-1">
                          <text:number>a.</text:number>
                          <text:p text:style-name="al">de werkzaamheden met een gewichtig maatschappelijk belang voor de gemeente, ten behoeve waarvan gegevens uit de basisadministratie kunnen worden verstrekt; en</text:p>
                        </text:list-item>
                        <text:list-item text:style-override="id1-3-2-2-1-4-2-3-2-3-2">
                          <text:number>b.</text:number>
                          <text:p text:style-name="al">de categorieën van derden die in aanmerking komen voor verstrekking van gegevens uit de basisregistratie. Zie hiervoor bijlage 1.</text:p>
                        </text:list-item>
                      </text:list>
                    </text:list-item>
                  </text:list>
                </text:list-item>
              </text:list>
            </text:section>
            <text:section text:name="artikel_id1-3-2-2-1-5" text:style-name="artikel">
              <text:p text:style-name="artikel_kop_titel"><text:span text:style-name="artikel_kop_label">Artikel</text:span> <text:span text:style-name="artikel_kop_nr">3:</text:span> Inwerkingtreding en citeertitel</text:p>
              <text:list text:style-name="id1-3-2-2-1-5-2">
                <text:list-item text:style-override="id1-3-2-2-1-5-2">
                  <text:number>1.</text:number>
                  <text:p text:style-name="al">Deze verordening treedt in werking met ingang van de dag nadat die is bekendgemaakt en werkt terug tot en met van 6 januari 2014.</text:p>
                </text:list-item>
                <text:list-item text:style-override="id1-3-2-2-1-5-3">
                  <text:number>2.</text:number>
                  <text:p text:style-name="al">Deze verordening wordt aangehaald als: De Verordening gegevensverstrekking basisregistratie personen van de gemeente Wageningen (Verordening gegevensverstrekking BRP).</text:p>
                </text:list-item>
              </text:list>
            </text:section>
            <text:p text:style-name="hoofdstuk_bottom"/>
          </text:section>
          <text:section text:name="hoofdstuk_id1-3-2-2-2" text:style-name="hoofdstuk">
            <text:p text:style-name="hoofdstuk_kop">Algemene toelichting</text:p>
            <text:section text:name="structuurtekst_id1-3-2-2-2-2" text:style-name="structuurtekst">
              <text:p text:style-name="al">Deze verordening is gebaseerd op een model-verordening en een bijbehorende ledenbrief (Lbr. 13/096) van de VNG uit 2013.</text:p>
              <text:p text:style-name="al">De Wet basis registratie personen (Wbrp), met de artikelen 3.8 en 3.9 brengt geen wezenlijke wijzigingen in de mogelijkheden die de gemeenten hebben voor het verstrekken van gegevens aan organen van de eigen gemeenten en derden (t.o.v. de Wet gemeentelijke basisadministratie Wgba met de artikelen 69 en 100). Dat er dan toch een nieuwe verordening moet komen betreft een verplichting van juridisch technische aard.</text:p>
              <text:p text:style-name="al">
              <text:span text:style-name="nadrukvet"/>
            </text:p>
              <text:p text:style-name="al">
              <text:span text:style-name="nadrukvet">Begripsbepalingen</text:span>
            </text:p>
              <text:p text:style-name="al">Normaal gesproken worden de begripsbepalingen in een verordening zelf opgenomen. De hieronder volgende begripsbepalingen zijn echter uit de Wbrp welke ‘automatisch’ doorwerken in een daarop gebaseerde verordening. Daarom zijn de begripsbepalingen hieronder in de toelichting opgenomen.</text:p>
              <text:list text:style-name="id1-3-2-2-2-2-6">
                <text:list-item text:style-override="id1-3-2-2-2-2-6-1">
                  <text:number>a.</text:number>
                  <text:p text:style-name="al">basisregistratie: juridisch gezien is sprake van één basisregistratie personen, die vooralsnog bestaat uit centrale door het rijk beheerde en lokale door de gemeente beheerde voorzieningen. In de loop van de komende jaren zullen de lokale voorzieningen opgaan in één centrale voorziening;</text:p>
                </text:list-item>
                <text:list-item text:style-override="id1-3-2-2-2-2-6-2">
                  <text:number>b.</text:number>
                  <text:p text:style-name="al">derde: elke natuurlijke persoon niet zijnde een overheidsorgaan of een ingeschrevene en elke rechtspersoon die niet krachtens publiekrecht is ingesteld, noch met enig openbaar gezag is bekleed;</text:p>
                </text:list-item>
                <text:list-item text:style-override="id1-3-2-2-2-2-6-3">
                  <text:number>c.</text:number>
                  <text:p text:style-name="al">ingeschrevene en ingezetene: de ingeschrevene is een persoon van wie een persoonslijst is opgenomen in de basisadministratie. Dat kunnen personen zijn die niet in Nederland woonachtig zijn, maar wel een relatie hebben met de Nederlandse overheid. De ingezetene is de ingeschrevene die zijn woonplaats heeft in de gemeente Wageningen;</text:p>
                </text:list-item>
                <text:list-item text:style-override="id1-3-2-2-2-2-6-4">
                  <text:number>d.</text:number>
                  <text:p text:style-name="al">persoonslijst: het geheel van gegevens, bedoeld in artikel 2.7, eerste lid, en 2.9, eerste lid van de Wbrp over één persoon in de basisregistratie;</text:p>
                </text:list-item>
                <text:list-item text:style-override="id1-3-2-2-2-2-6-5">
                  <text:number>e.</text:number>
                  <text:p text:style-name="al">overheidsorgaan:</text:p>
                </text:list-item>
                <text:list-item text:style-override="id1-3-2-2-2-2-6-6">
                  <text:number>1.</text:number>
                  <text:p text:style-name="al">een orgaan van een rechtspersoon die krachtens publiekrecht is ingesteld,</text:p>
                </text:list-item>
                <text:list-item text:style-override="id1-3-2-2-2-2-6-7">
                  <text:number>2.</text:number>
                  <text:p text:style-name="al">een ander persoon of college van burgemeester en wethouders, met enig openbaar gezag bekleed.</text:p>
                </text:list-item>
              </text:list>
              <text:p text:style-name="al">
              <text:span text:style-name="nadrukvet"/>
            </text:p>
              <text:p text:style-name="al">
              <text:span text:style-name="nadrukvet">Artikelsgewijze toelichting</text:span>
            </text:p>
              <text:p text:style-name="al">Artikel 1 lid 1. Verstrekking aan een orgaan van de gemeente (zie bijlage 1)</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e noodzakelijk zijn voor de goede invulling van de taak van de betreffende organen (zie artikelen 3.8, tweede lid, van de Wbrp).</text:p>
              <text:p text:style-name="al"/>
              <text:p text:style-name="al">Artikel 1 lid 2. Wijze van verstrekking aan een orgaan van de gemeente</text:p>
              <text:p text:style-name="al">Met dit artikel wordt aangegeven op welke manier de gegevens verstrekt kunnen worden. Onder een spontane verstrekking wordt verstaan dat de gegevens die gewijzigd zijn automatisch systematisch doorgegeven worden aan de belanghebbende. Onder een ad hoc verstrekking wordt verstaan dat de gegevens op aanvraag van de belanghebbende verstrekt worden.</text:p>
              <text:p text:style-name="al"/>
              <text:p text:style-name="al">Artikel 2. Verstrekking aan derden (zie bijlage 1)</text:p>
              <text:p text:style-name="al">Dit artikel maakt het mogelijk dat op verzoek van een derde aan hem door het college gegevens worden verstrekt over inwoners van de gemeente. De verstrekking kan echter uitsluitend plaatsvinden in twee gevallen, namelijk:</text:p>
              <text:p text:style-name="al">• Als de derde voorafgaande schriftelijke toestemming heeft van de ingeschrevene over wie gegevens worden verstrekt (artikel 3.9, eerste lid, aanhef en onder a, van de Wbrp); of</text:p>
              <text:p text:style-name="al">• ten behoeve van door een derde verrichte werkzaamheden met een gewichtig maatschappelijk belang voor de gemeente (artikel 3.9, eerste lid, aanhef en onder b, en tweede lid van de Wbrp).</text:p>
              <text:p text:style-name="al">Er worden echter geen gegevens verstrekt als op de persoonslijst een aantekening omtrent beperking van de verstrekking van gegevens aan derden is vermeld, als bedoeld in artikel 3.21, eerste lid. Bovendien vindt verstrekking alleen plaats voor zover het noodzakelijk is voor de behartiging van het gerechtvaardigde belang van de derde en het belang of de fundamentele rechten en vrijheden van de ingeschrevene niet aan de verstrekking in de weg staan (zie het tweede lid).</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 ).</text:p>
              <text:p text:style-name="al"/>
              <text:p text:style-name="al">Artikel 3. Inwerkingtreding en citeertitel</text:p>
              <text:p text:style-name="al">Door de terugwerkende kracht op de datum dat de Wbrp in werking trad (6 januari 2014) en de Wgba verviel worden de verstrekkingen gedaan in de periode tussen 6 januari en de inwerkingtreding van deze verordening alsnog een grondslag geboden. Terugwerkende kracht ligt ook vanwege een voortzetting van een bestaande praktijk voor de ha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974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BRP) gemeen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746</meta:user-defined>
    <meta:user-defined meta:name="OVERHEIDop.GmbID/DC.identifier">gmb-2015-49746</meta:user-defined>
    <meta:user-defined meta:name="OVERHEID.Gemeente/DC.creator">Wageningen</meta:user-defined>
    <meta:user-defined meta:name="OVERHEID.TaxonomieBeleidsagenda/OVERHEID.category">Bestuur | Gemeenten</meta:user-defined>
    <meta:user-defined meta:name="OVERHEIDop.referentienummer">15.02005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4-01-01</meta:user-defined>
    <meta:user-defined meta:name="OVERHEID.Gemeente/DC.spatial">Wageningen</meta:user-defined>
    <meta:user-defined meta:name="OVERHEIDop.versieInformatie"/>
  </office:meta>
</office:document-meta>
</file>