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Rotonde Meerdreef – Zuiderdreef,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Rotonde Meerdreef – Zuiderdreef, 6603 LH (aangrenzende postcode), het afwijken van het bestemmingsplan in verband met het gebruik als handelsreclame, het bouwen van reclameborden, en het plaatsen van reclame op de rotonde, 28 mei 2015. </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49743</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743</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743</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Rotonde Meerdreef – Zuiderdreef,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49743</meta:user-defined>
    <meta:user-defined meta:name="OVERHEIDop.GmbID/DC.identifier">gmb-2015-49743</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Wijchen</meta:user-defined>
    <meta:user-defined meta:name="OVERHEIDop.straatnaam">Mulder</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6-11</meta:user-defined>
    <meta:user-defined meta:name="xs:date/OVERHEIDop.einddatum">2015-07-22</meta:user-defined>
    <meta:user-defined meta:name="OVERHEID.EPSG28992/DC.spatial">179228 423385</meta:user-defined>
    <meta:user-defined meta:name="OVERHEIDop.versieInformatie"/>
  </office:meta>
</office:document-meta>
</file>