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afé Hattrick, ontheffing sluitingsuur voor de nacht van maandag 15 op dinsdag 16 juni 2015 voor het horecabedrijf Grutstraat 21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Café Hattrick voor de nacht van maandag 15 op dinsdag 15 juni 2015 voor het horecabedrijf aan de Grutstraat 21 in Doetinchem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9742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42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42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fé Hattrick, ontheffing sluitingsuur voor de nacht van maandag 15 op dinsdag 16 juni 2015 voor het horecabedrijf Grutstraat 21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742</meta:user-defined>
    <meta:user-defined meta:name="OVERHEIDop.GmbID/DC.identifier">gmb-2015-49742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W 21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6-09</meta:user-defined>
    <meta:user-defined meta:name="OVERHEID.EPSG28992/DC.spatial">216884 442367</meta:user-defined>
    <meta:user-defined meta:name="OVERHEIDop.versieInformatie"/>
  </office:meta>
</office:document-meta>
</file>