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Verenigingsgebouw Melishof te Melissant – verkoping/rommelmarkt, op 7 februari 2015 van 9:30-15:00, verzenddatum: 15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7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Verenigingsgebouw Melishof te Melissant – verkoping/rommelmarkt, op 7 februari 2015 van 9:30-15:00, verzenddatum: 15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74</meta:user-defined>
    <meta:user-defined meta:name="OVERHEIDop.GmbID/DC.identifier">gmb-2015-4974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E 25</meta:user-defined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061 420848</meta:user-defined>
    <meta:user-defined meta:name="OVERHEIDop.versieInformatie"/>
  </office:meta>
</office:document-meta>
</file>