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steellaan 9, 6602 DA Wijchen, het afwijken van het bestemmingsplan in verband met het plaatsen van 3 banieren, het tijdelijk plaatsen van drie staande banieren en het realiseren van reclame-uitingen, 22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3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steellaa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39</meta:user-defined>
    <meta:user-defined meta:name="OVERHEIDop.GmbID/DC.identifier">gmb-2015-4973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A 9</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8523 424417</meta:user-defined>
    <meta:user-defined meta:name="OVERHEIDop.versieInformatie"/>
  </office:meta>
</office:document-meta>
</file>