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mberg 11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mberg 1126, 6601 ZW Wijchen, het afwijken van het bestemmingsplan in verband met de gebruiksdoeleinden, en het bouwen van een bijgebouw, 26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mberg 112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18</meta:user-defined>
    <meta:user-defined meta:name="OVERHEIDop.GmbID/DC.identifier">gmb-2015-497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W 1126</meta:user-defined>
    <meta:user-defined meta:name="OVERHEIDop.woonplaats">Wijchen</meta:user-defined>
    <meta:user-defined meta:name="OVERHEIDop.straatnaam">Homberg|1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7837 424688</meta:user-defined>
    <meta:user-defined meta:name="OVERHEIDop.versieInformatie"/>
  </office:meta>
</office:document-meta>
</file>