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van plaatsen waar afsteken vuurwerk verboden 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verwijk;</text:p>
            <text:p text:style-name="al"/>
            <text:p text:style-name="al">gezien het initiatiefvoorstel van raadslid H.C.L. Vreugdenhil d.d. 3 maart 2015, nummer INT-15-17896;</text:p>
            <text:p text:style-name="al"/>
            <text:p text:style-name="al">gehoord de Raadscommissie;</text:p>
            <text:p text:style-name="al"/>
            <text:p text:style-name="al">gelet op artikel 147a van de Gemeentewet;</text:p>
            <text:p text:style-name="al"/>
            <text:p text:style-name="al">besluit:</text:p>
            <text:p text:style-name="al"/>
            <text:list text:style-name="id1-3-2-1-1-11">
              <text:list-item text:style-override="id1-3-2-1-1-11-1">
                <text:number>I</text:number>
                <text:p text:style-name="al">de algemene plaatselijke verordening, Hoofdstuk 2 Openbare orde, afdeling Vuurwerk te wijzigen als volgt:</text:p>
                <text:p text:style-name="al"/>
                <text:p text:style-name="al">A. Het (gereserveerde) Artikel 2.73 komt te luid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:73</text:span> Gebruiken van consumentenvuurwerk</text:p>
            <text:list text:style-name="id1-3-2-2-1-2">
              <text:list-item text:style-override="id1-3-2-2-1-2">
                <text:number>1. </text:number>
                <text:p text:style-name="al">Het is verboden consumentenvuurwerk te gebruiken op een door burgemeester en wethouders in het belang van de voorkoming van gevaar, schade of overlast aangewezen plaats.</text:p>
              </text:list-item>
              <text:list-item text:style-override="id1-3-2-2-1-3">
                <text:number> 2. </text:number>
                <text:p text:style-name="al">Het is verboden consumentenvuurwerk op of aan de weg of op een voor publiek toegankelijke plaats te bezigen indien zulks gevaar, scahde of overlast kan veroorzaken.</text:p>
              </text:list-item>
              <text:list-item text:style-override="id1-3-2-2-1-4">
                <text:number> 3. </text:number>
                <text:p text:style-name="al">De in het eerste en tweede lid gestelde verboden gelden niet voorzover artikel 429, aanhef en onder 1, van het Wetboek van Strafrecht van toepassing is.</text:p>
              </text:list-item>
              <text:list-item text:style-override="id1-3-2-2-1-5">
                <text:number> 4. </text:number>
                <text:p text:style-name="al">Burgemeester en wethouders kunnen ontheffing verlenen van het in het eerste lid gestelde verbod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II.</text:number>
                <text:p text:style-name="al">deze verordening treedt in werking op de dag volgend op de dag van bekendmaking.</text:p>
              </text:list-item>
            </text:list>
          </text:section>
          <text:section text:name="ondertekening_id1-3-2-3-2">
            <text:p><text:span text:style-name="functie"/></text:p>
            <text:p><text:span text:style-name="deze">Beverwijk, 28 mei 2015</text:span></text:p>
            <text:p><text:span text:style-name="ondertekening_naam">
            <text:span text:style-name="voornaam">de raad voornoemd,</text:span>
            <text:span text:style-name="achternaam"/>
          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verwijk.</text:p>
            </table:table-cell>
            <table:table-cell office:value-type="string" table:style-name="header.C">
              <text:p text:style-name="headerright"><text:span text:style-name="nr">
                      Nr. 49713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1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1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van plaatsen waar afsteken vuurwerk verboden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713</meta:user-defined>
    <meta:user-defined meta:name="OVERHEIDop.GmbID/DC.identifier">gmb-2015-49713</meta:user-defined>
    <meta:user-defined meta:name="OVERHEID.Gemeente/DC.creator">Beverwijk</meta:user-defined>
    <meta:user-defined meta:name="OVERHEID.TaxonomieBeleidsagenda/OVERHEID.category">Openbare orde en veiligheid | Organisatie en beleid</meta:user-defined>
    <meta:user-defined meta:name="OVERHEIDop.referentienummer">INT-15-17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everwijk</meta:user-defined>
    <meta:user-defined meta:name="OVERHEIDgvop.Informatietype/DC.type">Verordeningen</meta:user-defined>
    <meta:user-defined meta:name="OVERHEID.Gemeente/DCTERMS.publisher">Beverwijk</meta:user-defined>
    <meta:user-defined meta:name="OVERHEID.Gemeente/DC.spatial">Beverwijk</meta:user-defined>
    <meta:user-defined meta:name="OVERHEIDop.versieInformatie"/>
  </office:meta>
</office:document-meta>
</file>