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kern Oude-Tonge - Lampionoptocht, op 31 januari van 18:30 tot 20:00 uur, verzenddatum: 15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71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1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kern Oude-Tonge - Lampionoptocht, op 31 januari van 18:30 tot 20:00 uur, verzenddatum: 15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71</meta:user-defined>
    <meta:user-defined meta:name="OVERHEIDop.GmbID/DC.identifier">gmb-2015-4971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R 61</meta:user-defined>
    <meta:user-defined meta:name="OVERHEIDop.woonplaats">Oude-Tonge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58 412142</meta:user-defined>
    <meta:user-defined meta:name="OVERHEIDop.versieInformatie"/>
  </office:meta>
</office:document-meta>
</file>