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wijzigen van de voorgevel, het uitbreiden van de bestaande garage en het plaatsen van een overkapping, Bospad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
            <text:span text:style-name="nadrukvet">Het wijzigen van de voorgevel, het uitbreiden van de bestaande garage en het plaatsen van een overkapping, Bospad 19 6416 BW te Heerlen (datum besluit 02-06-2015, dossiernummer Z-15080524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6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wijzigen van de voorgevel, het uitbreiden van de bestaande garage en het plaatsen van een overkapping,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97</meta:user-defined>
    <meta:user-defined meta:name="OVERHEIDop.GmbID/DC.identifier">gmb-2015-4969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