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N ZIENSWIJZEN ONTWERPOMGEVINGSVERGUNNING, BEETSTERDYK 12 TE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stal op het perceel Beetsterdyk 12 te Aldeboarn  </text:p>
            <text:p text:style-name="common-al">(16 april 2015 tot en met 27 mei 2015)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969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9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9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ZIENSWIJZEN ONTWERPOMGEVINGSVERGUNNING, BEETSTERDYK 12 TE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693</meta:user-defined>
    <meta:user-defined meta:name="OVERHEIDop.GmbID/DC.identifier">gmb-2015-4969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5NC 12</meta:user-defined>
    <meta:user-defined meta:name="OVERHEIDop.woonplaats">Aldeboarn</meta:user-defined>
    <meta:user-defined meta:name="OVERHEIDop.straatnaam">Beetsterdyk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301 563175</meta:user-defined>
    <meta:user-defined meta:name="OVERHEIDop.versieInformatie"/>
  </office:meta>
</office:document-meta>
</file>