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wijzigen van de brandcompartimentering,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
            <text:span text:style-name="nadrukvet">Het wijzigen van de brandcompartimentering, Douvenrade 16419 AA te Heerlen
 (datum besluit 01-06-2015, dossiernummer Z-15073301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69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wijzigen van de brandcompartimentering, Douvenrade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90</meta:user-defined>
    <meta:user-defined meta:name="OVERHEIDop.GmbID/DC.identifier">gmb-2015-49690</meta:user-defined>
    <meta:user-defined meta:name="OVERHEID.Gemeente/DC.creator">Heerlen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AA 3n</meta:user-defined>
    <meta:user-defined meta:name="OVERHEIDop.woonplaats">Heerlen</meta:user-defined>
    <meta:user-defined meta:name="OVERHEIDop.straatnaam">Douv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19 321752</meta:user-defined>
    <meta:user-defined meta:name="OVERHEIDop.versieInformatie"/>
  </office:meta>
</office:document-meta>
</file>