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neraal Foulkesweg 94 Belmonte Arboretum, verleende evenementenvergunning, Eten op Rolletjes.</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9688</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88</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88</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94 Belmonte Arboretum, verleende evenementenvergunning, Eten op Rolletj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688</meta:user-defined>
    <meta:user-defined meta:name="OVERHEIDop.GmbID/DC.identifier">gmb-2015-4968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ageningen</meta:user-defined>
    <meta:user-defined meta:name="OVERHEIDop.straatnaam">Belmonte Arboretum</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04</meta:user-defined>
    <meta:user-defined meta:name="OVERHEID.EPSG28992/DC.spatial">175818 442055</meta:user-defined>
    <meta:user-defined meta:name="OVERHEIDop.versieInformatie"/>
  </office:meta>
</office:document-meta>
</file>