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Het renoveren en uitbouwen van 6 woningen, Acasiastraat 4,6,8,10,12 en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zij in het kader van de Wet algemene bepalingen omgevingsrecht hebben besloten de beslistermijnen te verlengen voor:</text:p>
            <text:p text:style-name="common-al"/>
            <text:p text:style-name="common-al">
            <text:span text:style-name="nadrukvet">Het renoveren en uitbouwen van 6 woningen, Acasiastraat 4,6,8,10,12 en 14 6413 PL te Heerlen  (datum besluit 29-05-2015, dossiernummer Z-15071499)</text:span>
          </text:p>
            <text:p text:style-name="common-al"/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968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8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8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renoveren en uitbouwen van 6 woningen, Acasiastraat 4,6,8,10,12 en 1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683</meta:user-defined>
    <meta:user-defined meta:name="OVERHEIDop.GmbID/DC.identifier">gmb-2015-49683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PL 8</meta:user-defined>
    <meta:user-defined meta:name="OVERHEIDop.woonplaats">Heerlen</meta:user-defined>
    <meta:user-defined meta:name="OVERHEIDop.straatnaam">Acasia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249 326523</meta:user-defined>
    <meta:user-defined meta:name="OVERHEIDop.versieInformatie"/>
  </office:meta>
</office:document-meta>
</file>