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s Gravenhof ong (Hof van Heeckeren), Het bouwen van een nieuwe vleug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968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8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8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 Gravenhof ong (Hof van Heeckeren), Het bouwen van een nieuwe vleu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680</meta:user-defined>
    <meta:user-defined meta:name="OVERHEIDop.GmbID/DC.identifier">gmb-2015-4968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0</meta:user-defined>
    <meta:user-defined meta:name="OVERHEID.EPSG28992/DC.spatial">210251 461568</meta:user-defined>
    <meta:user-defined meta:name="OVERHEIDop.versieInformatie"/>
  </office:meta>
</office:document-meta>
</file>