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wijzigen van de bouwkundige indeling van de begane grond, Benzenradeweg 10 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>
            <text:span text:style-name="nadrukvet"/>
          </text:p>
            <text:p text:style-name="common-al">
            <text:span text:style-name="nadrukvet">Het wijzigen van de bouwkundige indeling van de begane grond, Benzenradeweg 10 C 6419 PE te Heerlen (datum besluit 28-05-2015, dossiernummer Z-15078548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967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wijzigen van de bouwkundige indeling van de begane grond, Benzenradeweg 10 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77</meta:user-defined>
    <meta:user-defined meta:name="OVERHEIDop.GmbID/DC.identifier">gmb-2015-4967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PE 10c</meta:user-defined>
    <meta:user-defined meta:name="OVERHEIDop.woonplaats">Heerlen</meta:user-defined>
    <meta:user-defined meta:name="OVERHEIDop.straatnaam">Benzenra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28 319522</meta:user-defined>
    <meta:user-defined meta:name="OVERHEIDop.versieInformatie"/>
  </office:meta>
</office:document-meta>
</file>