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organiseren van opera 'The Day After'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08-06-2015</text:span>
          </text:p>
            <text:p text:style-name="common-al">Locatie:Fort Rhijnauwen in Bunnik</text:p>
            <text:p text:style-name="common-al">Datum en tijdstip van het evenement: van 19.00 tot 24.00 uur op de volgende dagen: donderdag 18 t/m zondag 21 juni 2015, woensdag 24 t/m zondag 28 juni 2015; donderdag 2 t/m zondag 5 juli 2015 en donderdag 9 t/m zondag 12 juli 2015.</text:p>
            <text:p text:style-name="common-al">Zaaknummer:113653</text:p>
            <text:p text:style-name="common-al">Bestuursorgaan: Burgemeester </text:p>
            <text:p text:style-name="common-al">Datum verzending besluit: 03-06-2015</text:p>
            <text:p text:style-name="common-al">Besluit: Verleend</text:p>
            <text:p text:style-name="common-al">Rechtsmiddel: Beroep</text:p>
            <text:p text:style-name="tussenkopcur">
            <text:span text:style-name="nadrukvet">Beroep instellen</text:span>
          </text:p>
            <text:p text:style-name="common-al">Tegen de beschikking kan beroep worden ingesteld – binnen zes weken na de dag van verzending van het besluit –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967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7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7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opera 'The Day After'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672</meta:user-defined>
    <meta:user-defined meta:name="OVERHEIDop.GmbID/DC.identifier">gmb-2015-4967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S 5</meta:user-defined>
    <meta:user-defined meta:name="OVERHEIDop.woonplaats">Bunnik</meta:user-defined>
    <meta:user-defined meta:name="OVERHEIDop.straatnaam">Vossegatse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543 454039</meta:user-defined>
    <meta:user-defined meta:name="OVERHEIDop.versieInformatie"/>
  </office:meta>
</office:document-meta>
</file>