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wolle, intrekking Algemene Subsidie Verordening hoofdstuk 16 (stimulering Zwolse brede 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 heeft in de vergadering van 1 juni 2015 hoofdstuk 16 van de Algemene Subsidie Verordening (stimulering Zwolse brede school) ingetrokken. De intrekking geldt vanaf 1 mei 201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olle, 4 juni 2015</text:span>
            <text:span text:style-name="datum"/>
          </text:p>
          </text:section>
          <text:section text:name="ondertekening_id1-3-2-2-2">
            <text:p><text:span text:style-name="functie">Namens deze:</text:span></text:p>
            <text:p><text:span text:style-name="functie">Nico Kuiper</text:span></text:p>
            <text:p><text:span text:style-name="functie">Juridisch advise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670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0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70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wolle, intrekking Algemene Subsidie Verordening hoofdstuk 16 (stimulering Zwolse brede schoo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70</meta:user-defined>
    <meta:user-defined meta:name="OVERHEIDop.GmbID/DC.identifier">gmb-2015-49670</meta:user-defined>
    <meta:user-defined meta:name="OVERHEID.Gemeente/DC.creator">Zwolle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wolle</meta:user-defined>
    <meta:user-defined meta:name="OVERHEIDgvop.Informatietype/DC.type">Verordeningen</meta:user-defined>
    <meta:user-defined meta:name="OVERHEID.Gemeente/DCTERMS.publisher">Zwolle</meta:user-defined>
    <meta:user-defined meta:name="xs:date/OVERHEIDop.startdatum">2015-06-08</meta:user-defined>
    <meta:user-defined meta:name="OVERHEID.Gemeente/DC.spatial">Zwolle</meta:user-defined>
    <meta:user-defined meta:name="OVERHEIDop.versieInformatie"/>
  </office:meta>
</office:document-meta>
</file>